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E E D# D# x2) - (G#m G#m D# G#m x2) - E <text:s/>E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D# D#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E <text:s/>E</text:p>
      <text:p>((<text:span text:style-name="Measure_20__23_1">Mais</text:span>/<text:span text:style-name="Measure_20__23_1">Non</text:span>) les braves gens <text:span text:style-name="Measure_20__23_2">n'ai</text:span>ment pas que <text:s text:c="2"/>G#m G#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G#m G#m D# D#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G#m G#m D# G#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G#m G#m</text:p>
      <text:p><text:span text:style-name="Measure_20__23_1">Quand</text:span> je croise un voleur <text:span text:style-name="Measure_20__23_2">mal</text:span>chanceux <text:s text:c="5"/>D# D# x2)</text:p>
      <text:p><text:span text:style-name="Measure_20__23_1">Pou</text:span>rsuivi par un <text:span text:style-name="Measure_20__23_2">cul</text:span>-terreux <text:s text:c="13"/>(E <text:s/>E</text:p>
      <text:p><text:span text:style-name="Measure_20__23_1">Je lance</text:span> la patte et pour<text:span text:style-name="Measure_20__23_2">quoi</text:span> le taire <text:s text:c="4"/>D# D#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G#m G#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